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indent="0.185cm" style:auto-text-indent="false"/>
    </style:style>
    <style:style style:name="P7" style:family="paragraph" style:parent-style-name="Standard" style:master-page-name="">
      <style:paragraph-properties fo:margin-left="0cm" fo:margin-right="0cm" fo:line-height="150%" fo:text-indent="0.185cm" style:auto-text-indent="false" style:page-number="auto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language="ro" fo:country="RO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opie</text:p>
      <text:p text:style-name="P1">Proces verbal</text:p>
      <text:p text:style-name="P1"/>
      <text:p text:style-name="P2"/>
      <text:p text:style-name="P4"><text:tab/>Incheiat azi : 4.06.2016 la sediul Primăriei <text:s/>comunei <text:s/>Tăureni.Consiliul local <text:s/>al comunei <text:s/>Tăureni a fost <text:s/>convocat prin Dispoziţia primarului nr.123/02.06.2016 în şdinţă <text:s/>extraordinară .</text:p>
      <text:p text:style-name="P4">La şedinţă sunt prezenţi 8 consilieri, lipseşte dl Anca Ioan , este prezent primarul şi secretarul comunei <text:s/>Tăureni.La începutul şedinţei <text:s/>secretarul comunei supune la vot procesul verbal al şedinţei <text:s/>anterioare , se votează în <text:s/>unanimitate de voturi <text:s/>cu 8 voturi „pentru”.</text:p>
      <text:p text:style-name="P4"><text:tab/>Preşedintele de şedinţă citeşte ordinea de zi :</text:p>
      <text:p text:style-name="P5"><text:span text:style-name="T2">1.</text:span>Proiect de hotărâre privind <text:s/>achiziţionarea <text:s/><text:span text:style-name="T1">imobilului - teren <text:s text:c="3"/>în suprafaţă de <text:s/></text:span><text:span text:style-name="T3">4000 </text:span><text:span text:style-name="T1">mp </text:span></text:p>
      <text:p text:style-name="P8"><text:s/>situat în <text:s/>Tăureni, f.n. judeţ <text:s/>Mureş , în vederea <text:s/>construirii şi amenajării unei capele </text:p>
      <text:p text:style-name="P5"><text:span text:style-name="T4">2.</text:span>Proiect de hotărâre <text:s/>privind <text:s/>aprobarea rectificării bugetului local al comunei Tăureni <text:s/>pe anul 2016 </text:p>
      <text:p text:style-name="P7"><text:tab/>Se <text:s/>supune la vot ordinea de zi ,se votează în unanimitate de voturi <text:s/>cu 8 voturi „pentru”.</text:p>
      <text:p text:style-name="P6"><text:tab/>Preşedintrele de şedinţă <text:s/>dă <text:s/>cuvântul <text:s/>dlui primar care citeşte un referat <text:s/>de necesitate la primul pct. de pe ordinea de zi.Din referatul susmenţionat <text:s/>înregistrat <text:s/>sub nr.1709/30.05.2016 rezultă necesitatea adoptării unei <text:s/>hotărâri <text:s/>în acest <text:s/>sens, şi <text:s/>anume achiziţionarea unui teren în suprafaţă de 4000 m.p. pentru <text:s/>construirea unei capele împreună cu Expunerea de motive cu nr.1725/2016.</text:p>
      <text:p text:style-name="P6">Se supune la vot proiectul de hotărâre <text:s/>, se votează în unanimitate de voturi <text:s/>cu 8 voturi „pentru”.</text:p>
      <text:p text:style-name="P6"><text:tab/>Se trece la pct.2 de pe ordinea de zi .</text:p>
      <text:p text:style-name="P6"><text:tab/>Tot primarul comunei prezintă <text:s/>Raportul de specialitate întocmit de consilierul <text:s/>cu <text:s/>atribuţii buget-contabilitate înregistrat sub nr 1759/2016şi proiectul de hotărâre întocmit tot de primar; se supune la vot <text:s text:c="2"/>proiectul de hotărâre , se votează în unanimitate de voturi <text:s/>cu 8 voturi „pentru”.</text:p>
      <text:p text:style-name="P6"><text:tab/>Discuţiile i -au sfârşit , drept pentru care am încheiat prezentul proces verbal.</text:p>
      <text:p text:style-name="P6"/>
      <text:p text:style-name="P6"><text:tab/>Preşed.de şedinţă <text:s text:c="25"/>Secretar <text:tab/><text:tab/><text:tab/><text:tab/>Membrii </text:p>
      <text:p text:style-name="P6"/>
      <text:p text:style-name="P6"><text:s text:c="26"/>ss indescifrabil</text:p>
      <text:p text:style-name="P3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8T12:39:40.81</meta:creation-date>
    <dc:date>2016-06-08T14:04:33.06</dc:date>
    <meta:editing-duration>PT26M13S</meta:editing-duration>
    <meta:editing-cycles>4</meta:editing-cycles>
    <meta:generator>OpenOffice/4.1.2$Win32 OpenOffice.org_project/412m3$Build-9782</meta:generator>
    <meta:print-date>2016-06-08T14:04:29.79</meta:print-date>
    <meta:document-statistic meta:table-count="0" meta:image-count="0" meta:object-count="0" meta:page-count="1" meta:paragraph-count="17" meta:word-count="278" meta:character-count="1933"/>
  </office:meta>
</office:document-meta>
</file>